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d2ec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5d2e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9b858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officeooo:rsid="0015d2ec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5d2e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5d2ec" style:font-size-asian="9.60000038146973pt" style:font-weight-asian="bold" style:font-size-complex="11pt" style:font-weight-complex="bold"/>
    </style:style>
    <style:style style:name="T12" style:family="text">
      <style:text-properties officeooo:rsid="0017b9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0">Nº </text:span><text:span text:style-name="T11">46098 – CD – DB,</text:span><text:span text:style-name="T10"> </text:span><text:span text:style-name="T7"><text:s/>de l</text:span><text:span text:style-name="T8">as</text:span><text:span text:style-name="T7"> diputad</text:span><text:span text:style-name="T8">as Balagué y Peralta</text:span><text:span text:style-name="T7">, por el cual </text:span>solicita disponga informar sobre las medidas tomadas para impartir educación vial en las escuelas del territorio provincial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4">PROYECTO DE COMUNICACIÓN</text:p>
      <text:p text:style-name="P4"/>
      <text:p text:style-name="P5">La Cámara de Diputados de la Provincia vería con agrado que el Poder Ejecutivo, por intermedio del organismo que corresponda, informe en relación a las medidas tomadas para impartir educación vial en las escuelas del territorio provincial lo siguiente:</text:p>
      <text:p text:style-name="P5">a) <text:span text:style-name="T12">s</text:span>i se ha continuado con los trayectos de formación docente impartidos desde el año 2013 hasta el año 2019, a saber "Enlazando espacios viales" y "Conduciendo ConConciencias Viales"; en caso negativo, informe si los mismos fueron reemplazados, bajo que nombres se desarrollaron, el contenido de los mismos y a cuantos docentes han alcanzado;</text:p>
      <text:p text:style-name="P5">b) <text:span text:style-name="T12">s</text:span>i se han celebrado convenios o acuerdos con la Agencia Provincial de Seguridad Vial para capacitaciones docentes desde el año 2020 hasta la actualidad;</text:p>
      <text:p text:style-name="P5">c) <text:span text:style-name="T12">s</text:span>i se han celebrado convenios o acuerdos con distintas organizaciones no gubernamentales y/o Universidades públicas a fin de elaborar contenidos relacionados con la temática;</text:p>
      <text:p text:style-name="P5">d) <text:span text:style-name="T12">t</text:span>eniendo en cuenta la situación de pandemia que estamos atravesando, si se brindó contenido curricular de educación vial a los alumnos y las alumnas de todas las modalidades y niveles en el contexto de virtualidad;</text:p>
      <text:p text:style-name="P6">e) <text:span text:style-name="T12">c</text:span>uáles son los contenidos curriculares y las propuestas de enseñanza tanto de nivel inicial, primario y secundario relacionados con la educación vial; <text:span text:style-name="T6">y,</text:span></text:p>
      <text:p text:style-name="P6"><text:soft-page-break/>f) <text:span text:style-name="T12">s</text:span>i existen propuestas educativas relacionadas con la temática que incorporen la participación de las familias, en caso afirmativo, cuales son, como fueron desarrolladas en ciclo lectivo del año en curso, o como están diseñadas para implementarse a futuro.</text:p>
      <text:p text:style-name="P5"/>
      <text:p text:style-name="P5"/>
      <text:p text:style-name="P9">Sala de <text:span text:style-name="T4">la Comisión </text:span><text:span text:style-name="T5">por Zoom</text:span><text:span text:style-name="T4">, </text:span><text:span text:style-name="T6">09 de febrero de 2022.</text:span></text:p>
      <text:p text:style-name="P10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5:50.056139223</dc:date>
    <meta:print-date>2022-02-09T11:30:48.803935639</meta:print-date>
    <meta:editing-cycles>54</meta:editing-cycles>
    <meta:editing-duration>PT2H46M29S</meta:editing-duration>
    <meta:generator>LibreOffice/7.0.4.2$Linux_X86_64 LibreOffice_project/00$Build-2</meta:generator>
    <meta:document-statistic meta:table-count="0" meta:image-count="1" meta:object-count="0" meta:page-count="2" meta:paragraph-count="13" meta:word-count="360" meta:character-count="2346" meta:non-whitespace-character-count="1995"/>
  </office:meta>
</office:document-meta>
</file>